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style:font-name-complex="Arial"/>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complex="Arial"/>
    </style:style>
    <style:style style:name="P9" style:parent-style-name="Normal" style:family="paragraph">
      <style:text-properties fo:font-weight="bold" style:font-weight-asian="bold" style:font-weight-complex="bold"/>
    </style:style>
    <style:style style:name="P10" style:parent-style-name="ListParagraph" style:list-style-name="LFO1" style:family="paragraph"/>
    <style:style style:name="P11" style:parent-style-name="ListParagraph" style:list-style-name="LFO1" style:family="paragraph"/>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style="italic" style:font-style-asian="italic" style:font-style-complex="italic"/>
    </style:style>
    <style:style style:name="P14" style:parent-style-name="ListParagraph" style:list-style-name="LFO2" style:family="paragraph">
      <style:text-properties fo:font-weight="bold" style:font-weight-asian="bold" style:font-weight-complex="bold"/>
    </style:style>
    <style:style style:name="P15" style:parent-style-name="ListParagraph" style:list-style-name="LFO3" style:family="paragraph"/>
    <style:style style:name="P16" style:parent-style-name="ListParagraph" style:list-style-name="LFO3" style:family="paragraph"/>
    <style:style style:name="P17" style:parent-style-name="ListParagraph" style:list-style-name="LFO3" style:family="paragraph"/>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color="#FF0000"/>
    </style:style>
    <style:style style:name="T20" style:parent-style-name="Hyperlink" style:family="text">
      <style:text-properties style:use-window-font-color="true" style:text-underline-type="none"/>
    </style:style>
    <style:style style:name="P21" style:parent-style-name="Normal" style:family="paragraph">
      <style:paragraph-properties fo:margin-left="0.25in">
        <style:tab-stops/>
      </style:paragraph-properties>
      <style:text-properties fo:font-weight="bold" style:font-weight-asian="bold" style:font-weight-complex="bold"/>
    </style:style>
    <style:style style:name="P22" style:parent-style-name="ListParagraph" style:list-style-name="LFO2" style:family="paragraph">
      <style:paragraph-properties fo:margin-bottom="0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margin-bottom="0in" fo:margin-left="0.5in">
        <style:tab-stops/>
      </style:paragraph-properties>
    </style:style>
    <style:style style:name="P25" style:parent-style-name="Normal" style:family="paragraph">
      <style:paragraph-properties fo:margin-bottom="0in"/>
    </style:style>
    <style:style style:name="P26" style:parent-style-name="Normal" style:family="paragraph">
      <style:paragraph-properties fo:margin-bottom="0in"/>
      <style:text-properties fo:font-weight="bold" style:font-weight-asian="bold" style:font-weight-complex="bold"/>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margin-bottom="0in"/>
      <style:text-properties fo:font-weight="bold" style:font-weight-asian="bold" style:font-weight-complex="bold"/>
    </style:style>
    <style:style style:name="P31" style:parent-style-name="ListParagraph" style:list-style-name="LFO2" style:family="paragraph">
      <style:paragraph-properties fo:margin-bottom="0in"/>
      <style:text-properties fo:font-weight="bold" style:font-weight-asian="bold" style:font-weight-complex="bold"/>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text-properties fo:font-weight="bold" style:font-weight-asian="bold" style:font-weight-complex="bold"/>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ListParagraph" style:list-style-name="LFO2" style:family="paragraph">
      <style:text-properties fo:font-weight="bold" style:font-weight-asian="bold" style:font-weight-complex="bold"/>
    </style:style>
    <style:style style:name="T40" style:parent-style-name="DefaultParagraphFont" style:family="text">
      <style:text-properties fo:font-size="8pt" style:font-size-asian="8pt" style:font-size-complex="8pt"/>
    </style:style>
    <style:style style:name="T41" style:parent-style-name="DefaultParagraphFont" style:family="text">
      <style:text-properties fo:font-weight="bold" style:font-weight-asian="bold" style:font-weight-complex="bold"/>
    </style:style>
    <style:style style:family="graphic" style:name="a1">
      <style:graphic-properties style:wrap="run-through" style:run-through="fore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42433" svg:stroke-opacity="100%" draw:stroke-linejoin="miter" svg:stroke-linecap="butt" style:horizontal-rel="page-content" style:vertical-rel="paragraph" style:horizontal-pos="from-left" style:vertical-pos="from-top"/>
    </style:style>
  </office:automatic-styles>
  <office:body>
    <office:text text:use-soft-page-breaks="true">
      <text:p text:style-name="P1">Smoking cessation Patient Group Direction (PGD) templates</text:p>
      <text:p text:style-name="P3">Further information<text:s/></text:p>
      <text:p text:style-name="P4">Version 1.0</text:p>
      <text:p text:style-name="P5"/>
      <text:p text:style-name="Normal"><text:span text:style-name="T6"><draw:custom-shape svg:x="-0.15625in" svg:y="-0.12314in" svg:width="6.68681in" svg:height="1.95278in" draw:z-index="251661312" draw:id="id0" draw:style-name="a1" draw:name="Rectangle: Rounded Corners 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What is a Patient Group Direction (PGD)?</text:span></text:p>
      <text:p text:style-name="Normal">A PGD is a written instruction for the sale, supply and/or administration of medicines to groups of<text:s/>individuals in the absence of a prescription, a <text:a xlink:href="https://www.sps.nhs.uk/articles/patient-specific-directions-psd/" office:target-frame-name="_top" xlink:show="replace"><text:span text:style-name="Hyperlink">Patient Specific Direction (PSD)</text:span></text:a><text:s/>or an exemption in <text:a xlink:href="https://www.legislation.gov.uk/uksi/2012/1916/schedule/17" office:target-frame-name="_top" xlink:show="replace"><text:span text:style-name="Hyperlink">Schedule 17</text:span></text:a> or <text:a xlink:href="https://www.legislation.gov.uk/uksi/2012/1916/regulation/223" office:target-frame-name="_top" xlink:show="replace"><text:span text:style-name="Hyperlink">223</text:span></text:a> of the <text:a xlink:href="https://www.legislation.gov.uk/uksi/2012/1916/contents/made" office:target-frame-name="_top" xlink:show="replace"><text:span text:style-name="Hyperlink">Human Medicines Regulations 2012</text:span></text:a>.</text:p>
      <text:p text:style-name="Normal">PGDs can only be used by the registered health professionals listed in <text:a xlink:href="https://www.legislation.gov.uk/uksi/2012/1916/schedule/16/part/4/made" office:target-frame-name="_top" xlink:show="replace">schedule 16, part 4 of the HMR 2012</text:a>.</text:p>
      <text:p text:style-name="Normal"><text:bookmark-start text:name="_Hlk182486393"/>For further information see:<text:s/><text:a xlink:href="https://www.sps.nhs.uk/articles/introduction-to-pgds/" office:target-frame-name="_top" xlink:show="replace"><text:span text:style-name="Hyperlink">Introduction to PGDs</text:span></text:a>.<text:s/></text:p>
      <text:p text:style-name="Normal"><text:bookmark-end text:name="_Hlk182486393"/><text:span text:style-name="T8"><draw:custom-shape svg:x="-0.14925in" svg:y="0.22552in" svg:width="6.68681in" svg:height="2.08889in" draw:z-index="251663360" draw:id="id1" draw:style-name="a2" draw:name="Rectangle: Rounded Corners 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text:s/>Smoking<text:s/>cessation PGD templates</text:p>
      <text:p text:style-name="Normal">NHS Specialist Pharmacy Service (SPS) have developed 2 national PGD templates for the treatment of tobacco dependence in adults aged 18 years and over:<text:s/></text:p>
      <text:list text:style-name="LFO1" text:continue-numbering="true">
        <text:list-item>
          <text:p text:style-name="P10">Varenicline: published October 2024</text:p>
        </text:list-item>
        <text:list-item>
          <text:p text:style-name="P11">Cytisinicline (cytisine): NICE guidance due to be published February 2025; PGD template will be published after this.</text:p>
        </text:list-item>
      </text:list>
      <text:p text:style-name="Normal">These PGD templates have been created by SPS with the support of specialist stakeholders working within clinical practice.<text:s/></text:p>
      <text:p text:style-name="Normal"/>
      <text:p text:style-name="P12">Implementing national PGD templates</text:p>
      <text:p text:style-name="Normal">For a<text:s/>comprehensive overview of the steps required see:<text:s/><text:a xlink:href="https://www.sps.nhs.uk/articles/implementing-the-national-patient-group-direction-pgd-templates/" office:target-frame-name="_top" xlink:show="replace"><text:span text:style-name="Hyperlink">Implementing the national Patient Group Direction (PGD) templates</text:span></text:a>. A summary of<text:s/><text:span text:style-name="T13">some</text:span><text:s/>of the important steps required to implement national PGD templates is shown below:<text:s/></text:p>
      <text:list text:style-name="LFO2" text:continue-numbering="true">
        <text:list-item>
          <text:p text:style-name="P14">Organisational authorisation and signatories:</text:p>
        </text:list-item>
      </text:list>
      <text:p text:style-name="Normal">The PGDs must be signed by:</text:p>
      <text:list text:style-name="LFO3" text:continue-numbering="true">
        <text:list-item>
          <text:p text:style-name="P15">a senior doctor</text:p>
        </text:list-item>
        <text:list-item>
          <text:p text:style-name="P16">a senior pharmacist</text:p>
        </text:list-item>
        <text:list-item>
          <text:p text:style-name="P17">any other professional group representatives involved in their use.<text:s/></text:p>
        </text:list-item>
      </text:list>
      <text:p text:style-name="Normal">The finalised and clinically signed PGDs must then be authorised by an appropriate<text:span text:style-name="T18"> </text:span><text:a office:title="Original URL: https://www.nice.org.uk/guidance/mpg2/chapter/recommendations#authorising-body. Click or tap if you trust this link." xlink:href="https://gbr01.safelinks.protection.outlook.com/?url=https%3A%2F%2Fwww.nice.org.uk%2Fguidance%2Fmpg2%2Fchapter%2Frecommendations%23authorising-body&amp;data=05|02|kieran.reynolds%40nhs.net|4be96b74e02448db47f008dcc056836c|37c354b285b047f5b22207b48d774ee3|0|0|638596725001839039|Unknown|TWFpbGZsb3d8eyJWIjoiMC4wLjAwMDAiLCJQIjoiV2luMzIiLCJBTiI6Ik1haWwiLCJXVCI6Mn0%3D|0|||&amp;sdata=c4JajxITmIZ18%2FZ4Yi3qr0cUBU%2F1vFdUe83TCXDd5fw%3D&amp;reserved=0" office:target-frame-name="_top" xlink:show="replace"><text:span text:style-name="Hyperlink">autho</text:span><text:bookmark-start text:name="_Hlt176426433"/><text:bookmark-start text:name="_Hlt176426434"/><text:span text:style-name="Hyperlink">r</text:span><text:bookmark-end text:name="_Hlt176426433"/><text:bookmark-end text:name="_Hlt176426434"/><text:span text:style-name="Hyperlink">ising body</text:span></text:a><text:span text:style-name="T19"><text:s/></text:span>(e.g. NHS Trust, NHS Foundation Trust, Local Authority) in line with <text:a office:title="Original URL: http://www.legislation.gov.uk/uksi/2012/1916/regulation/229/made. Click or tap if you trust this link." xlink:href="https://gbr01.safelinks.protection.outlook.com/?url=http%3A%2F%2Fwww.legislation.gov.uk%2Fuksi%2F2012%2F1916%2Fregulation%2F229%2Fmade&amp;data=05|02|kieran.reynolds%40nhs.net|4be96b74e02448db47f008dcc056836c|37c354b285b047f5b22207b48d774ee3|0|0|638596725001854243|Unknown|TWFpbGZsb3d8eyJWIjoiMC4wLjAwMDAiLCJQIjoiV2luMzIiLCJBTiI6Ik1haWwiLCJXVCI6Mn0%3D|0|||&amp;sdata=P7W7qlZoOpzb%2FyCir5H09HzFmIaGlNNZZrUGCdnQSHI%3D&amp;reserved=0" office:target-frame-name="_top" xlink:show="replace"><text:span text:style-name="Hyperlink">The Human Medicines Regulations 2012 (regulation 229)</text:span></text:a><text:span text:style-name="Hyperlink">. <text:s/></text:span></text:p>
      <text:p text:style-name="Normal"><text:span text:style-name="T20">The identity of the authorising signatory will be determined by the organisations’ governance structure.<text:s/></text:span></text:p>
      <text:p text:style-name="Normal"/>
      <text:p text:style-name="Normal"/>
      <text:p text:style-name="P21">Responsibilities when authorising or signing a PGD</text:p>
      <text:p text:style-name="Normal">Confirm the <text:a xlink:href="https://www.sps.nhs.uk/articles/understanding-roles-and-responsibilities-of-pgd-signatories/" office:target-frame-name="_top" xlink:show="replace"><text:span text:style-name="Hyperlink">signatories know why they are signing and understand their roles and responsibilities</text:span></text:a>.</text:p>
      <text:list text:style-name="LFO2" text:continue-numbering="true">
        <text:list-item>
          <text:p text:style-name="P22"><text:span text:style-name="T23">Local governance<text:s/></text:span></text:p>
        </text:list-item>
      </text:list>
      <text:p text:style-name="P24"/>
      <text:p text:style-name="P25">PGDs must also be reviewed through the organisation’s PGD governance system once clinically signed, prior to obtaining authorising signature. Liaise with your local pharmacy team to determine who is responsible for this.<text:s/></text:p>
      <text:p text:style-name="P26"/>
      <text:p text:style-name="P27">If the service is provided by an Independent Healthcare Provider (or charity), the authorising body<text:s/>will be<text:s/>the NHS Trust or<text:s/>Local Authority who commissions the service.<text:s/></text:p>
      <text:p text:style-name="P28">Further information is available via:<text:s/><text:span text:style-name="T29">Authorising Independent Healthcare Provider (IHP) PGDs –</text:span></text:p>
      <text:p text:style-name="P30"/>
      <text:list text:style-name="LFO2" text:continue-numbering="true">
        <text:list-item>
          <text:p text:style-name="P31">Training</text:p>
        </text:list-item>
      </text:list>
      <text:p text:style-name="P32"/>
      <text:p text:style-name="P33">Ensure the relevant training is completed so that practitioners can be assessed for competency to use the PGDs. This can be provided locally or via national resources.</text:p>
      <text:p text:style-name="P34"/>
      <text:p text:style-name="P35">Remember that a registered health professional who is undergoing competency training should not be authorised to use PGDs, where this competency is a requirement for PGD use. See <text:a xlink:href="https://www.sps.nhs.uk/articles/use-of-pgds-by-trainee-registered-healthcare-professionals/" office:target-frame-name="_top" xlink:show="replace"><text:span text:style-name="Hyperlink">Use of PGDs by trainee registered healthcare professionals</text:span></text:a>.</text:p>
      <text:p text:style-name="P36"/>
      <text:p text:style-name="P37">For further information see:<text:s/><text:a xlink:href="https://www.sps.nhs.uk/articles/authorising-and-preparing-to-use-a-pgd/" office:target-frame-name="_top" xlink:show="replace"><text:span text:style-name="Hyperlink">Authorising and preparing to use a PGD</text:span></text:a></text:p>
      <text:p text:style-name="P38"/>
      <text:list text:style-name="LFO2" text:continue-numbering="true">
        <text:list-item>
          <text:p text:style-name="P39">Supply of medicines</text:p>
        </text:list-item>
      </text:list>
      <text:p text:style-name="Normal">Unless supplied by a registered pharmacist from a registered pharmacy premises, supply of medicines under a PGD requires medicines to be over-labelled with the dosage instructions and address of the service, as well as space for the individual’s name and date of supply.</text:p>
      <text:p text:style-name="Normal">Liaise with your local pharmacy department/specialist pharmacy team re: acquiring and managing over-labelled stock of medicines.<text:s/></text:p>
      <text:p text:style-name="Normal"><text:span text:style-name="T40"><draw:custom-shape svg:x="-0.26389in" svg:y="0.16875in" svg:width="6.68681in" svg:height="1.40972in" draw:z-index="251659264" draw:id="id2" draw:style-name="a3" draw:name="Rectangle: Rounded Corners 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41">Further information</text:span></text:p>
      <text:p text:style-name="Normal"><text:a xlink:href="https://www.sps.nhs.uk/home/guidance/patient-group-directions/" office:target-frame-name="_top" xlink:show="replace"><text:span text:style-name="Hyperlink">SPS have published an extensive range of resources surrounding PGDs</text:span></text:a><text:s/>including use in practice.<text:s/></text:p>
      <text:p text:style-name="Normal">If you cannot find an answer to your query within these resources, please direct your query to:<text:s/><text:a xlink:href="mailto:lnwh-tr.sps-pgd@nhs.net" office:target-frame-name="_top" xlink:show="replace"><text:span text:style-name="Hyperlink">lnwh-tr.sps-pgd@nhs.ne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ICEnormal" style:display-name="NICE normal" style:family="paragraph">
      <style:paragraph-properties fo:margin-bottom="0.1666in" fo:line-height="150%"/>
      <style:text-properties style:font-name="Arial" style:font-name-asian="Times New Roman" style:letter-kerning="false" fo:font-size="12pt" style:font-size-asian="12pt" style:font-size-complex="12pt" fo:language="en" fo:country="U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ptos"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Picture 1" text:anchor-type="as-char" svg:x="0in" svg:y="0in" svg:width="6.26806in" svg:height="0.84167in" style:rel-width="scale" style:rel-height="scale"><draw:image xlink:href="media/image1.png" xlink:type="simple" xlink:show="embed" xlink:actuate="onLoad"/><svg:title/><svg:desc/></draw:frame></text:span></text:p>
      </style:header>
      <style:footer>
        <text:p text:style-name="Footer">Version 1.0</text:p>
        <text:p text:style-name="Footer">December 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eran Reynolds</meta:initial-creator>
    <dc:creator>Kieran Reynolds</dc:creator>
    <meta:creation-date>2024-12-09T10:13:00Z</meta:creation-date>
    <dc:date>2024-12-16T10:10:00Z</dc:date>
    <meta:template xlink:href="Normal" xlink:type="simple"/>
    <meta:editing-cycles>7</meta:editing-cycles>
    <meta:editing-duration>PT14820S</meta:editing-duration>
    <meta:document-statistic meta:page-count="2" meta:paragraph-count="11" meta:word-count="862" meta:character-count="5770" meta:row-count="40" meta:non-whitespace-character-count="4919"/>
  </office:meta>
</office:document-meta>
</file>